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0" style:family="table-column">
      <style:table-column-properties style:column-width="1.1965in"/>
    </style:style>
    <style:style style:name="TableColumn31" style:family="table-column">
      <style:table-column-properties style:column-width="2.5388in"/>
    </style:style>
    <style:style style:name="TableColumn32" style:family="table-column">
      <style:table-column-properties style:column-width="2.4027in"/>
    </style:style>
    <style:style style:name="TableColumn33" style:family="table-column">
      <style:table-column-properties style:column-width="0.5618in"/>
    </style:style>
    <style:style style:name="Table29" style:family="table">
      <style:table-properties style:width="6.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3" style:family="table-row">
      <style:table-row-properties style:min-row-height="1.13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0" style:family="table-row">
      <style:table-row-properties style:min-row-height="1.049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9" style:family="table-row">
      <style:table-row-properties style:min-row-height="0.6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text:s/></text:span><text:span text:style-name="T6">English language</text:span><text:span text:style-name="T7"><text:tab/></text:span><text:span text:style-name="T8"><text:tab/></text:span><text:span text:style-name="T9"><text:tab/></text:span><text:span text:style-name="T10"><text:tab/></text:span><text:span text:style-name="T11"><text:tab/>DURATION:<text:s/></text:span><text:span text:style-name="T12">80 Minutes</text:span></text:p>
      <text:p text:style-name="P13"><text:span text:style-name="T14">LESSON TYPE:<text:s/></text:span><text:span text:style-name="T15">Summary</text:span></text:p>
      <text:p text:style-name="P16"><text:span text:style-name="T17">LESSON:<text:s/></text:span><text:span text:style-name="T18">prose summary</text:span></text:p>
      <text:p text:style-name="P19"><text:span text:style-name="T20">METHODS:<text:s/></text:span><text:span text:style-name="T21">Teacher’s exposition, group work, question and answer</text:span></text:p>
      <text:p text:style-name="P22"><text:span text:style-name="T23">REFERENCE:<text:s/></text:span><text:span text:style-name="T24">Excel and Advanced in English pupils’ book grade 12, pg 71</text:span></text:p>
      <text:p text:style-name="P25">T/L AIDS: text books</text:p>
      <text:p text:style-name="P26">SPECIFIC OUTCOMES: Having the teacher taught the lesson, PSBAT:</text:p>
      <text:list text:style-name="LFO2" text:continue-numbering="true">
        <text:list-item>
          <text:p text:style-name="P27">Read the given passage with little difficulties</text:p>
        </text:list-item>
        <text:list-item>
          <text:p text:style-name="P28">Write a recommendable prose summary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TAGES</text:p>
          </table:table-cell>
          <table:table-cell table:style-name="TableCell37">
            <text:p text:style-name="P38">TEACHER’S ACTIVITIES</text:p>
          </table:table-cell>
          <table:table-cell table:style-name="TableCell39">
            <text:p text:style-name="P40">LEARNER’S ACTIVITIES</text:p>
          </table:table-cell>
          <table:table-cell table:style-name="TableCell41">
            <text:p text:style-name="P42">TIME</text:p>
          </table:table-cell>
        </table:table-row>
        <table:table-row table:style-name="TableRow43">
          <table:table-cell table:style-name="TableCell44">
            <text:p text:style-name="P45">Pre- Reading<text:s/></text:p>
            <text:p text:style-name="P46">(brainstorming)</text:p>
            <text:p text:style-name="P47"/>
            <text:p text:style-name="P48"/>
          </table:table-cell>
          <table:table-cell table:style-name="TableCell49">
            <text:p text:style-name="P50">Revision on Note summary</text:p>
            <text:p text:style-name="P51"/>
            <text:p text:style-name="P52"/>
            <text:p text:style-name="P53"/>
          </table:table-cell>
          <table:table-cell table:style-name="TableCell54">
            <text:p text:style-name="P55">Revision on Note summary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table-cell table:style-name="TableCell59">
            <text:p text:style-name="P60">While Reading</text:p>
            <text:p text:style-name="P61"/>
            <text:p text:style-name="P62"/>
            <text:p text:style-name="P63"/>
          </table:table-cell>
          <table:table-cell table:style-name="TableCell64">
            <text:p text:style-name="P65">Tell the learners to take turns and read the passage</text:p>
          </table:table-cell>
          <table:table-cell table:style-name="TableCell66">
            <text:p text:style-name="P67">Take turns when reading the passage</text:p>
          </table:table-cell>
          <table:table-cell table:style-name="TableCell68">
            <text:p text:style-name="P69">20</text:p>
          </table:table-cell>
        </table:table-row>
        <table:table-row table:style-name="TableRow70">
          <table:table-cell table:style-name="TableCell71">
            <text:p text:style-name="P72"/>
            <text:p text:style-name="P73">Reading for the task</text:p>
            <text:p text:style-name="P74"/>
            <text:p text:style-name="P75"/>
          </table:table-cell>
          <table:table-cell table:style-name="TableCell76">
            <text:list text:style-name="LFO1" text:continue-numbering="true">
              <text:list-item>
                <text:p text:style-name="P77">Tell the learners to read the passage silently and write a paragraph summary<text:s/></text:p>
              </text:list-item>
              <text:list-item>
                <text:p text:style-name="P78">Tell the learners to</text:p>
              </text:list-item>
            </text:list>
            <text:p text:style-name="P79">Write a well connected paragraph summary of 75 words.<text:s/></text:p>
            <text:p text:style-name="P80"/>
            <text:p text:style-name="P81">Go round and mark</text:p>
          </table:table-cell>
          <table:table-cell table:style-name="TableCell82">
            <text:p text:style-name="P83">Read the story silently and write a paragraph summary</text:p>
            <text:p text:style-name="P84"/>
            <text:p text:style-name="P85"/>
            <text:p text:style-name="P86"/>
            <text:p text:style-name="P87"/>
            <text:p text:style-name="P88"/>
            <text:p text:style-name="P89">Hand in their books for marking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Hand in their books for marking</text:p>
          </table:table-cell>
          <table:table-cell table:style-name="TableCell97">
            <text:p text:style-name="P98">40</text:p>
          </table:table-cell>
        </table:table-row>
        <table:table-row table:style-name="TableRow99">
          <table:table-cell table:style-name="TableCell100">
            <text:p text:style-name="P101">Post- Reading</text:p>
            <text:p text:style-name="P102"/>
            <text:p text:style-name="P103"/>
            <text:p text:style-name="P104"/>
          </table:table-cell>
          <table:table-cell table:style-name="TableCell105">
            <text:p text:style-name="P106">Go through the passage and the question</text:p>
          </table:table-cell>
          <table:table-cell table:style-name="TableCell107">
            <text:p text:style-name="P108">Make corrections</text:p>
          </table:table-cell>
          <table:table-cell table:style-name="TableCell109">
            <text:p text:style-name="P110">10</text:p>
          </table:table-cell>
        </table:table-row>
      </table:table>
      <text:p text:style-name="P111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51:00Z</meta:creation-date>
    <dc:date>2021-03-06T20:51:00Z</dc:date>
    <meta:template xlink:href="Normal" xlink:type="simple"/>
    <meta:editing-cycles>1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